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69cm" style:rel-column-width="1910*"/>
    </style:style>
    <style:style style:name="Tableau1.B" style:family="table-column">
      <style:table-column-properties style:column-width="7.964cm" style:rel-column-width="4515*"/>
    </style:style>
    <style:style style:name="Tableau1.C" style:family="table-column">
      <style:table-column-properties style:column-width="5.667cm" style:rel-column-width="321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105723" officeooo:paragraph-rsid="00105723"/>
    </style:style>
    <style:style style:name="P2" style:family="paragraph" style:parent-style-name="Standard">
      <style:paragraph-properties fo:text-align="center" style:justify-single-word="false"/>
      <style:text-properties officeooo:rsid="00165315" officeooo:paragraph-rsid="00165315"/>
    </style:style>
    <style:style style:name="P3" style:family="paragraph" style:parent-style-name="Table_20_Contents">
      <style:text-properties officeooo:rsid="00165315" officeooo:paragraph-rsid="00165315"/>
    </style:style>
    <style:style style:name="P4" style:family="paragraph" style:parent-style-name="Text_20_body">
      <style:text-properties officeooo:rsid="0017dfc6" officeooo:paragraph-rsid="0017dfc6"/>
    </style:style>
    <style:style style:name="P5" style:family="paragraph" style:parent-style-name="Text_20_body">
      <style:text-properties fo:font-size="8pt" officeooo:rsid="0017dfc6" officeooo:paragraph-rsid="0017dfc6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fo:font-style="normal" fo:font-weight="bold" officeooo:rsid="0017dfc6" officeooo:paragraph-rsid="0017dfc6" style:font-style-asian="normal" style:font-weight-asian="bold" style:font-style-complex="normal" style:font-weight-complex="bold"/>
    </style:style>
    <style:style style:name="P7" style:family="paragraph" style:parent-style-name="Table_20_Contents">
      <style:text-properties officeooo:rsid="0019825a" officeooo:paragraph-rsid="0019825a"/>
    </style:style>
    <style:style style:name="P8" style:family="paragraph" style:parent-style-name="Table_20_Contents">
      <style:text-properties fo:font-weight="bold" officeooo:rsid="0019825a" officeooo:paragraph-rsid="0019825a" style:font-weight-asian="bold" style:font-weight-complex="bold"/>
    </style:style>
    <style:style style:name="P9" style:family="paragraph" style:parent-style-name="Table_20_Contents">
      <style:text-properties fo:font-weight="bold" officeooo:rsid="00105723" officeooo:paragraph-rsid="00105723" style:font-weight-asian="bold" style:font-weight-complex="bold"/>
    </style:style>
    <style:style style:name="P10" style:family="paragraph" style:parent-style-name="Table_20_Contents">
      <style:text-properties officeooo:paragraph-rsid="0019825a"/>
    </style:style>
    <style:style style:name="T1" style:family="text">
      <style:text-properties officeooo:rsid="0019825a"/>
    </style:style>
    <style:style style:name="T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RECTION DÉPARTEMENTALE DES TERRITOIRES</text:p>
      <text:p text:style-name="P5">Service : Mobilités et expertise</text:p>
      <text:p text:style-name="P5">Unité : Éducation routière</text:p>
      <text:p text:style-name="P4"/>
      <text:p text:style-name="P6">Liste des centres de sensibilisation à la sécurité routière (CSSR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R 13 002 000 10</text:p>
          </table:table-cell>
          <table:table-cell table:style-name="Tableau1.A1" office:value-type="string">
            <text:p text:style-name="P8">AUTOMOBILE CLUB ASSOCIATION</text:p>
            <text:p text:style-name="P1">Stages à Soissons, Laon, Saint-Quentin</text:p>
          </table:table-cell>
          <table:table-cell table:style-name="Tableau1.C1" office:value-type="string">
            <text:p text:style-name="Table_20_Contents"><text:a xlink:type="simple" xlink:href="mailto:cclauss@automobileclub.org" text:style-name="Internet_20_link" text:visited-style-name="Visited_20_Internet_20_Link">cclauss@automobileclub.org</text:a></text:p>
            <text:p text:style-name="Table_20_Contents"/>
            <text:p text:style-name="Table_20_Contents">03.88.36.04.34</text:p>
          </table:table-cell>
        </table:table-row>
        <table:table-row>
          <table:table-cell table:style-name="Tableau1.A2" office:value-type="string">
            <text:p text:style-name="P1">R 13 002 000 50</text:p>
          </table:table-cell>
          <table:table-cell table:style-name="Tableau1.A2" office:value-type="string">
            <text:p text:style-name="P8">ACTU-ROUTE</text:p>
            <text:p text:style-name="P1">Stages à Château-thierry, Essomes-sur-marne, Laon, Rouvroy, Saint-Quentin,Soissons</text:p>
          </table:table-cell>
          <table:table-cell table:style-name="Tableau1.C2" office:value-type="string">
            <text:p text:style-name="Table_20_Contents"><text:a xlink:type="simple" xlink:href="mailto:fabienne@actiroute.com" text:style-name="Internet_20_link" text:visited-style-name="Visited_20_Internet_20_Link">fabienne@actiroute.com</text:a></text:p>
            <text:p text:style-name="Table_20_Contents"/>
            <text:p text:style-name="Table_20_Contents">02.51.50.07.72</text:p>
          </table:table-cell>
        </table:table-row>
        <table:table-row>
          <table:table-cell table:style-name="Tableau1.A2" office:value-type="string">
            <text:p text:style-name="P1">R 17 002 000 20</text:p>
          </table:table-cell>
          <table:table-cell table:style-name="Tableau1.A2" office:value-type="string">
            <text:p text:style-name="P9">AIRL FM2R</text:p>
            <text:p text:style-name="P1">Stages à Laon, Saint-Quentin, </text:p>
          </table:table-cell>
          <table:table-cell table:style-name="Tableau1.C2" office:value-type="string">
            <text:p text:style-name="P10"><text:a xlink:type="simple" xlink:href="mailto:fxdyba@fm2r.fr" text:style-name="Internet_20_link" text:visited-style-name="Visited_20_Internet_20_Link"><text:span text:style-name="T1">fxdyba@fm2r.fr</text:span></text:a></text:p>
            <text:p text:style-name="P7"/>
            <text:p text:style-name="Table_20_Contents"/>
            <text:p text:style-name="Table_20_Contents">06.19.68.38.95</text:p>
          </table:table-cell>
        </table:table-row>
        <table:table-row>
          <table:table-cell table:style-name="Tableau1.A2" office:value-type="string">
            <text:p text:style-name="P1">R 18 002 000 10</text:p>
          </table:table-cell>
          <table:table-cell table:style-name="Tableau1.A2" office:value-type="string">
            <text:p text:style-name="P9">ANPER</text:p>
            <text:p text:style-name="P1">Stages à Saint-Quentin,</text:p>
          </table:table-cell>
          <table:table-cell table:style-name="Tableau1.C2" office:value-type="string">
            <text:p text:style-name="Table_20_Contents"><text:a xlink:type="simple" xlink:href="mailto:plemayitch@anper.info" text:style-name="Internet_20_link" text:visited-style-name="Visited_20_Internet_20_Link">plemayitch@anper.info</text:a></text:p>
            <text:p text:style-name="Table_20_Contents"/>
            <text:p text:style-name="Table_20_Contents">01.41.44.82.66</text:p>
          </table:table-cell>
        </table:table-row>
        <table:table-row>
          <table:table-cell table:style-name="Tableau1.A2" office:value-type="string">
            <text:p text:style-name="P1">R 18 002 000 40</text:p>
          </table:table-cell>
          <table:table-cell table:style-name="Tableau1.A2" office:value-type="string">
            <text:p text:style-name="P8">FRANCE STAGE PERMIS</text:p>
            <text:p text:style-name="P1">Stages à Essomes-sur-marne, Laon, Saint-Quentin, Soissons,</text:p>
          </table:table-cell>
          <table:table-cell table:style-name="Tableau1.C2" office:value-type="string">
            <text:p text:style-name="Table_20_Contents"><text:a xlink:type="simple" xlink:href="mailto:contact@francestagepermis.fr" text:style-name="Internet_20_link" text:visited-style-name="Visited_20_Internet_20_Link">contact@francestagepermis.fr</text:a></text:p>
            <text:p text:style-name="Table_20_Contents"/>
            <text:p text:style-name="Table_20_Contents">09.72.60.37.77</text:p>
          </table:table-cell>
        </table:table-row>
        <table:table-row>
          <table:table-cell table:style-name="Tableau1.A2" office:value-type="string">
            <text:p text:style-name="P1">R 21 002 000 20</text:p>
          </table:table-cell>
          <table:table-cell table:style-name="Tableau1.A2" office:value-type="string">
            <text:p text:style-name="P9">MF M<text:span text:style-name="T1">ASTER FORMATION</text:span></text:p>
            <text:p text:style-name="P3">Stages à Saint-Quentin</text:p>
          </table:table-cell>
          <table:table-cell table:style-name="Tableau1.C2" office:value-type="string">
            <text:p text:style-name="Table_20_Contents"><text:a xlink:type="simple" xlink:href="mailto:masterformations@gmail.com" text:style-name="Internet_20_link" text:visited-style-name="Visited_20_Internet_20_Link">masterformations@gmail.com</text:a></text:p>
            <text:p text:style-name="Table_20_Contents"/>
            <text:p text:style-name="Table_20_Contents">06.50.03.95.05</text:p>
          </table:table-cell>
        </table:table-row>
        <table:table-row>
          <table:table-cell table:style-name="Tableau1.A2" office:value-type="string">
            <text:p text:style-name="P1">R 22 002 000 10</text:p>
          </table:table-cell>
          <table:table-cell table:style-name="Tableau1.A2" office:value-type="string">
            <text:p text:style-name="P9">N<text:span text:style-name="T1">ATIC OCEAN</text:span></text:p>
            <text:p text:style-name="P3">Stages à Saint-Quentin</text:p>
          </table:table-cell>
          <table:table-cell table:style-name="Tableau1.C2" office:value-type="string">
            <text:p text:style-name="Table_20_Contents"><text:a xlink:type="simple" xlink:href="mailto:contact@naticocean.com" text:style-name="Internet_20_link" text:visited-style-name="Visited_20_Internet_20_Link">contact@naticocean.com</text:a></text:p>
            <text:p text:style-name="Table_20_Contents"/>
            <text:p text:style-name="Table_20_Contents">03.28.63.18.66</text:p>
          </table:table-cell>
        </table:table-row>
        <table:table-row>
          <table:table-cell table:style-name="Tableau1.A2" office:value-type="string">
            <text:p text:style-name="P1">R 23 002 000 10</text:p>
          </table:table-cell>
          <table:table-cell table:style-name="Tableau1.A2" office:value-type="string">
            <text:p text:style-name="P9">H<text:span text:style-name="T1">EMISPHERE CONSEIL</text:span></text:p>
            <text:p text:style-name="P3">Stages à Saint-Quentin</text:p>
          </table:table-cell>
          <table:table-cell table:style-name="Tableau1.C2" office:value-type="string">
            <text:p text:style-name="Table_20_Contents"><text:a xlink:type="simple" xlink:href="mailto:monpermis@hemispheres-conseil.fr" text:style-name="Internet_20_link" text:visited-style-name="Visited_20_Internet_20_Link">monpermis@hemispheres-conseil.fr</text:a></text:p>
            <text:p text:style-name="Table_20_Contents"/>
            <text:p text:style-name="Table_20_Contents">07.86.08.84.96</text:p>
          </table:table-cell>
        </table:table-row>
        <table:table-row>
          <table:table-cell table:style-name="Tableau1.A2" office:value-type="string">
            <text:p text:style-name="P1">R 24 002 000 10</text:p>
          </table:table-cell>
          <table:table-cell table:style-name="Tableau1.A2" office:value-type="string">
            <text:p text:style-name="P9">D’<text:span text:style-name="T1">UN POINT A L’AUTRE</text:span></text:p>
            <text:p text:style-name="P3">Stages à Azy-sur-marne</text:p>
          </table:table-cell>
          <table:table-cell table:style-name="Tableau1.C2" office:value-type="string">
            <text:p text:style-name="Table_20_Contents"><text:a xlink:type="simple" xlink:href="mailto:ianse@d-un-point-a-l-autre.fr" text:style-name="Internet_20_link" text:visited-style-name="Visited_20_Internet_20_Link">ianse@d-un-point-a-l-autre.fr</text:a></text:p>
            <text:p text:style-name="Table_20_Contents"/>
            <text:p text:style-name="Table_20_Contents">09.69.37.95.95</text:p>
            <text:p text:style-name="Table_20_Contents">06.60.92.07.06</text:p>
          </table:table-cell>
        </table:table-row>
      </table:table>
      <text:p text:style-name="Standard"/>
      <text:p text:style-name="Standard"/>
      <text:p text:style-name="P2">MAJ le 21/06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15:07:43.347000000</meta:creation-date>
    <dc:date>2024-06-21T11:49:26.831000000</dc:date>
    <meta:editing-duration>PT1H38M25S</meta:editing-duration>
    <meta:editing-cycles>8</meta:editing-cycles>
    <meta:generator>LibreOffice/7.5.7.1.M1$Windows_X86_64 LibreOffice_project/9d4bf91ba30c991aaed3b97dd4173f7705c6b5ae</meta:generator>
    <meta:document-statistic meta:table-count="1" meta:image-count="0" meta:object-count="0" meta:page-count="1" meta:paragraph-count="51" meta:word-count="148" meta:character-count="1133" meta:non-whitespace-character-count="1035"/>
  </office:meta>
</office:document-meta>
</file>